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f Buitengebied Rijkevoort, Papenvoortsedijk 4a, vormverandering bouw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op 14 juli 2026 heeft besloten: </text:p>
            <text:list text:style-name="id1-3-2-1-1-2">
              <text:list-item text:style-override="id1-3-2-1-1-2-1">
                <text:number>-</text:number>
                <text:p text:style-name="al">De Nota van zienswijzen en aanpassingen betreffende het ontwerp-wijzigingsbesluit TAM-Omgevingsplan Hoofdstuk 22f Buitengebied Rijkevoort, Papenvoortsedijk 4a, vormverandering bouwvlak vast te stellen; </text:p>
              </text:list-item>
              <text:list-item text:style-override="id1-3-2-1-1-2-2">
                <text:number>-</text:number>
                <text:p text:style-name="al">Het collegebesluit om het TAM-Omgevingsplan Hoofdstuk 22f Buitengebied Rijkevoort, Papenvoortsedijk 4a, vormverandering bouwvlak met identificatienummer NL.IMRO.1982.TAMBuRkvPapenvdk4a-VA01 vast te stellen;</text:p>
              </text:list-item>
              <text:list-item text:style-override="id1-3-2-1-1-2-3">
                <text:number>-</text:number>
                <text:p text:style-name="al">Geen exploitatieplan vast te stellen omdat kostenverhaal anderszins is verzekerd.</text:p>
              </text:list-item>
            </text:list>
            <text:p text:style-name="common-al">Het plan is gewijzigd ten opzichte van het ontwerpplan vastgesteld.</text:p>
            <text:p text:style-name="common-al">
            <text:span text:style-name="nadrukvet">Waar ligt het plangebied?</text:span>
          </text:p>
            <text:p text:style-name="common-al">Het plangebied ligt aan de Papenvoortsedijk 4a te Rijkevoort. De locatie is kadastraal bekend als Boxmeer, sectie X, nummers 661, 662 en 743 (gedeeltelijk).</text:p>
            <text:p text:style-name="common-al">
            <text:span text:style-name="nadrukvet">Wat is de inhoud van het plan?</text:span>
          </text:p>
            <text:p text:style-name="common-al">Er is een initiatief voor een vormverandering van het bouwvlak aan de Papenvoortsedijk 4a in Rijkevoort. Op deze locatie is een pluimveebedrijf gevestigd. Om aan het Brabants beleid met betrekking tot een intensieve veehouderij te kunnen voldoen is het noodzakelijk om een nieuwe stal te bouwen. Ten behoeve van de nieuw te bouwen stal moet het bouwvlak van vorm veranderd worden. Naast de vormverandering wordt beoogd de – in het verleden vergunde - tweede bedrijfswoning planologisch aan te duiden. Met het in procedure brengen van het ontwerpplan wordt deze ontwikkeling juridisch-planologisch geformaliseerd.</text:p>
            <text:p text:style-name="common-al">
            <text:span text:style-name="nadrukvet">Waar en wanneer kunt u de stukken inzien?</text:span>
          </text:p>
            <text:p text:style-name="common-al">Het vastgestelde TAM-Omgevingsplan, met de daarbij behorende stukken, kunnen vanaf 5 juli 2026 gedurende een termijn van zes weken worden geraadpleegd: </text:p>
            <text:list text:style-name="id1-3-2-1-1-10">
              <text:list-item text:style-override="id1-3-2-1-1-10-1">
                <text:number>-</text:number>
                <text:p text:style-name="al">Digitaal op <text:a xlink:href="https://www.officielebekendmakingen.nl" xlink:type="simple"><text:span text:style-name="nadrukondlijn">https://www.officielebekendmakingen.nl</text:span></text:a> onder TAM-omgevingsplan ‘Hoofdstuk 22f Buitengebied Rijkevoort, Papenvoortsedijk 4a, vormverandering bouwvlak’;</text:p>
              </text:list-item>
              <text:list-item text:style-override="id1-3-2-1-1-10-2">
                <text:number>-</text:number>
                <text:p text:style-name="al">Op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text:p>
                <text:p text:style-name="al">Het identificatienummer van het plan is NL.IMRO.1982.TAMBuRkvPapenvdk4a-VA01.</text:p>
              </text:list-item>
              <text:list-item text:style-override="id1-3-2-1-1-10-3">
                <text:number>-</text:number>
                <text:p text:style-name="al">Op het gemeentehuis, Raadhuisplein 1 in Boxmeer, is de mogelijkheid op een (openbare) computer de stukken in te zien. Voor het maken van een afspraak kunt u contact opnemen met de afdeling Ruimtelijke Ontwikkeling via <text:a xlink:href="mailto:ro@landvancuijk.nl" xlink:type="simple"><text:span text:style-name="nadrukondlijn">ro@landvancuijk.nl</text:span></text:a> of telefoonnummer 0485-854000.</text:p>
              </text:list-item>
            </text:list>
            <text:p text:style-name="common-al">
            <text:span text:style-name="nadrukvet">Beroep instelling tegen dit besluit</text:span>
          </text:p>
            <text:p text:style-name="common-al">Als u het niet eens bent met het besluit, kunt u met ingang van 5 juli 2026 gedurende zes weken schriftelijk beroep instellen bij de Afdeling bestuursrechtspraak van de Raad van State: Postbus 10019, 2500 EA Den Haag. </text:p>
            <text:p text:style-name="common-al">U kunt ook digitaal beroep instellen bij de Raad van State. Meer informatie vindt u op <text:a xlink:href="http://www.raadvanstate.nl" xlink:type="simple"><text:span text:style-name="nadrukondlijn">www.raadvanstate.nl</text:span></text:a>.</text:p>
            <text:p text:style-name="common-al">
            <text:span text:style-name="nadrukvet">Voorlopige voorziening</text:span>
          </text:p>
            <text:p text:style-name="common-al">Op grond van artikel 16.78, lid 1, van de Omgevingswet treedt het TAM-omgevingsplan vier weken na de bekendmaking van het vaststellingsbesluit in werking.</text:p>
            <text:p text:style-name="last-al">Is het beroepschrift zo spoedeisend dat u de behandeling ervan niet kunt afwacht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U kunt alleen een voorlopige voorziening aanvragen, als u beroep heeft ingediend. Voor meer informatie over deze procedure(s) kunt u zich richten tot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4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099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9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9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RkvPapenvdk4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f Buitengebied Rijkevoort, Papenvoortsedijk 4a, vormverandering bouwvlak’</meta:user-defined>
    <meta:user-defined meta:name="DCTERMS.W3CDTF/DCTERMS.available">2026-08-04</meta:user-defined>
    <meta:user-defined meta:name="DCTERMS.W3CDTF/OVERHEIDop.jaargang">2026</meta:user-defined>
    <meta:user-defined meta:name="OVERHEIDop.publicationIssue">370996</meta:user-defined>
    <meta:user-defined meta:name="OVERHEIDop.GmbID/DC.identifier">gmb-2026-370996</meta:user-defined>
    <meta:user-defined meta:name="OVERHEIDop.versieInformatie"/>
  </office:meta>
</office:document-meta>
</file>