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omzetten van opslagruimte naar zelfstandige woonruimte, aan Vuurdoornstraat 11, 6543T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10243 voor een omgevingsvergunning aan Vuurdoornstraat 11, 6543TX Nijmegen niet te behandelen. Het verzoek ging over het omzetten van opslagruimte naar zelfstandige woonruimte. [Het zag op de volgende activiteit(en):]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10 september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99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9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9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243</meta:user-defined>
    <meta:user-defined meta:name="DCTERMS.abstract">Betreft: Besluit op locatie Vuurdoornstraat 11, 6543TX Nijmegen</meta:user-defined>
    <dc:language>nl</dc:language>
    <meta:user-defined meta:name="OVERHEIDop.locatietype/OVERHEIDop.gebiedsmarkering">Vlak</meta:user-defined>
    <meta:user-defined meta:name="DC.title">Buiten behandelingstelling  het omzetten van opslagruimte naar zelfstandige woonruimte, aan Vuurdoornstraat 11, 6543TX Nijmegen</meta:user-defined>
    <meta:user-defined meta:name="OVERHEIDop.datumEindeReactietermijn">2026-09-10</meta:user-defined>
    <meta:user-defined meta:name="OVERHEIDop.terinzageleggingBG">https://jeleefomgeving.nl/inzien/001479179/c1f0f343-5eeb-4a0f-b97f-b09785c1757b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993</meta:user-defined>
    <meta:user-defined meta:name="OVERHEIDop.GmbID/DC.identifier">gmb-2026-370993</meta:user-defined>
    <meta:user-defined meta:name="OVERHEIDop.versieInformatie"/>
  </office:meta>
</office:document-meta>
</file>