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nabij Aastraat 2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s-Hertogenbosch heeft het voornemen om grond, gelegen nabij de woning Aastraat 2 te ’s-Hertogenbosch, kadastraal bekend gemeente ’s-Hertogenbosch, sectie H nummer 7813, groot circa 11 m², in erfpacht uit te geven.</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ken van 26 november 2021 en 15 november 2024 – over mag gaan tot een één-op-één uitgifte van de hiervoor bedoelde grond. </text:p>
            <text:p text:style-name="al"/>
            <text:p text:style-name="al">Een inhoudelijke toelichting kunt u, middels onderstaande link, vinden op de gemeentelijke website.</text:p>
            <text:p text:style-name="al"/>
            <text:p text:style-name="al">Tegen de voorgenomen uitgifte kunnen geen zienswijzen, bezwaren of beroep in de zin van de Algemene wet bestuursrecht worden ingediend c.q. ingesteld. Mocht u zich niet kunnen verenigen met de voorgenomen uitgifte en merkt u zichzelf aan als belanghebbende, dan dient u dat, binnen een termijn van 20 dagen na publicatie van deze bekendmaking, kenbaar te maken door een kort geding tegen dit voornemen aanhangig te maken bij de voorzieningenrechter bij de rechtbank. De gemeente ‘s-Hertogenbosch merkt deze termijn aan als vervaltermijn.</text:p>
            <text:p text:style-name="al"/>
            <text:p text:style-name="al">De gemeente ‘s-Hertogenbosch zal na verloop van voormelde termijn van 20 dagen na publicatie van deze bekendmaking, overgaan tot uitgifte van de grond nabij Aastraat 2 te ‘s-Hertogenbosch, tenzij voordien een kort geding, als hiervoor bedoeld, aanhangig wordt gemaakt.</text:p>
            <text:p text:style-name="al"/>
            <text:p text:style-name="al">Voor verdere informatie over deze voorgenomen bruikleen: zie <text:a xlink:href="https://www.s-hertogenbosch.nl/inwoner/bouwen-en-wonen/uitgifte-van-grond" xlink:type="simple">https://www.s-hertogenbosch.nl/inwoner/bouwen-en-wonen/uitgifte-van-gron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van grond nabij Aastraat 2 te ‘s-Hertogenbosch</meta:user-defined>
    <meta:user-defined meta:name="DCTERMS.W3CDTF/DCTERMS.available">2026-01-30</meta:user-defined>
    <meta:user-defined meta:name="DCTERMS.W3CDTF/OVERHEIDop.jaargang">2026</meta:user-defined>
    <meta:user-defined meta:name="OVERHEIDop.publicationIssue">37099</meta:user-defined>
    <meta:user-defined meta:name="OVERHEIDop.GmbID/DC.identifier">gmb-2026-37099</meta:user-defined>
    <meta:user-defined meta:name="OVERHEIDop.versieInformatie"/>
  </office:meta>
</office:document-meta>
</file>