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enense Waterval wandeling 26 en 27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li 2026</text:p>
            <text:p text:style-name="common-al">Omschrijving: Loenense Waterval wandeling</text:p>
            <text:p text:style-name="common-al">Locatie: Hoofdweg 5, 7371 AC Loenen</text:p>
            <text:p text:style-name="common-al">Zaaknummer: 02006311101</text:p>
            <text:p text:style-name="common-al">Datum evenement: 26 en 27 september 2026</text:p>
            <text:p text:style-name="common-al">Tijdstip evenement: 0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98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311101</meta:user-defined>
    <dc:language>nl</dc:language>
    <meta:user-defined meta:name="OVERHEIDop.locatietype/OVERHEIDop.gebiedsmarkering">Punt</meta:user-defined>
    <meta:user-defined meta:name="DC.title">Besluit evenementenvergunning Loenense Waterval wandeling 26 en 27 september 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85</meta:user-defined>
    <meta:user-defined meta:name="OVERHEIDop.GmbID/DC.identifier">gmb-2026-370985</meta:user-defined>
    <meta:user-defined meta:name="OVERHEIDop.versieInformatie"/>
  </office:meta>
</office:document-meta>
</file>