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constructieve wijzigingen op de 2e verdieping, Nieuwe Langendijk 57 2611V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6 </text:p>
            <text:p text:style-name="common-al">Nieuwe Langendijk 57 2611VJ Delft | het maken van constructieve wijzigingen op de 2e 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60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9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07</meta:user-defined>
    <meta:user-defined meta:name="DCTERMS.abstract">Nieuwe Langendijk 57 -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maken van constructieve wijzigingen op de 2e verdieping, Nieuwe Langendijk 57 2611VJ Delft</meta:user-defined>
    <meta:user-defined meta:name="DCTERMS.W3CDTF/DCTERMS.available">2026-08-03</meta:user-defined>
    <meta:user-defined meta:name="DCTERMS.W3CDTF/OVERHEIDop.jaargang">2026</meta:user-defined>
    <meta:user-defined meta:name="OVERHEIDop.publicationIssue">370984</meta:user-defined>
    <meta:user-defined meta:name="OVERHEIDop.GmbID/DC.identifier">gmb-2026-370984</meta:user-defined>
    <meta:user-defined meta:name="OVERHEIDop.versieInformatie"/>
  </office:meta>
</office:document-meta>
</file>