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oornemen van de gemeente om gemeentegrond te verkopen/verhu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aan de Janssoniushof te Waalwijk te verkopen/verhuren en in eigendom/verhuur over te dragen aan de eigenaar van het enig aangrenzend perceel. </text:p>
            <text:p text:style-name="al"/>
            <text:p text:style-name="al">De verkoop/verhuur betreft de volgende percelen grond: </text:p>
            <text:p text:style-name="al"/>
            <text:list text:style-name="id1-3-2-2-1-6">
              <text:list-item text:style-override="id1-3-2-2-1-6-1">
                <text:number>-</text:number>
                <text:p text:style-name="al">Het perceel kadastraal bekend WWK 00, sectie D, nummer 3043 ged., groot ± 23 m²; </text:p>
              </text:list-item>
              <text:list-item text:style-override="id1-3-2-2-1-6-2">
                <text:number>-</text:number>
                <text:p text:style-name="al">Het perceel kadastraal bekend WWK 00, sectie D, nummer 3043 ged., groot ± 41 m²; </text:p>
              </text:list-item>
              <text:list-item text:style-override="id1-3-2-2-1-6-3">
                <text:number>-</text:number>
                <text:p text:style-name="al">Het perceel kadastraal bekend WWK 00, sectie D, nummer 3043 ged., groot ± 39 m²; </text:p>
              </text:list-item>
              <text:list-item text:style-override="id1-3-2-2-1-6-4">
                <text:number>-</text:number>
                <text:p text:style-name="al">Het perceel kadastraal bekend WWK 00, sectie D, nummer 3043 ged., groot ± 41 m².</text:p>
                <text:p text:style-name="al"/>
              </text:list-item>
            </text:list>
            <text:p text:style-name="al">
            <text:span text:style-name="nadrukvet">Motivering</text:span>
          </text:p>
            <text:p text:style-name="al">Naar het oordeel van de gemeente Waalwijk zijn de kopers/huurders de enige serieuze gegadigde die in aanmerking komen voor de voorgenomen verkoop/verhuur, omdat de betreffende strook grond direct en enkel aan hun perceel grenst. Daarom kan deze grond uitsluitend aan de kopers/huurders worden aangeboden. </text:p>
            <text:p text:style-name="al"/>
            <text:p text:style-name="al">
            <text:span text:style-name="nadrukvet">Vervaltermijn</text:span>
            <text:span text:style-name="nadrukvet"/>
          </text:p>
            <text:p text:style-name="al">Indien u zich niet kunt verenigen met deze gronduitgifte/grondverhuur door de gemeente omdat u meent daarvoor zelf als gegadigde in aanmerking te komen, dan kunt u uiterlijk binnen een termijn van 7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097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7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7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van de gemeente om gemeentegrond te verkopen/verhuren</meta:user-defined>
    <meta:user-defined meta:name="DCTERMS.W3CDTF/DCTERMS.available">2026-08-03</meta:user-defined>
    <meta:user-defined meta:name="DCTERMS.W3CDTF/OVERHEIDop.jaargang">2026</meta:user-defined>
    <meta:user-defined meta:name="OVERHEIDop.publicationIssue">370977</meta:user-defined>
    <meta:user-defined meta:name="OVERHEIDop.GmbID/DC.identifier">gmb-2026-370977</meta:user-defined>
    <meta:user-defined meta:name="OVERHEIDop.versieInformatie"/>
  </office:meta>
</office:document-meta>
</file>