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asbest, Moeshof 17, 7161 AR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26 is een melding ontvangen waarvoor geen vergunningsplicht geldt voor de locatie Moeshof 17, 7161 AR Neede. De melding is geregistreerd onder zaaknummer Z2026-00001348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70969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969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969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1348</meta:user-defined>
    <meta:user-defined meta:name="DCTERMS.abstract">Betreft: Melding op locatie Moeshof 17, 7161AR Neede</meta:user-defined>
    <dc:language>nl</dc:language>
    <meta:user-defined meta:name="OVERHEIDop.locatietype/OVERHEIDop.gebiedsmarkering">Vlak</meta:user-defined>
    <meta:user-defined meta:name="DC.title">Melding verwijderen van asbest, Moeshof 17, 7161 AR Neede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0969</meta:user-defined>
    <meta:user-defined meta:name="OVERHEIDop.GmbID/DC.identifier">gmb-2026-370969</meta:user-defined>
    <meta:user-defined meta:name="OVERHEIDop.versieInformatie"/>
  </office:meta>
</office:document-meta>
</file>