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loosterlaantje 1, 3972GW Driebergen-Rijsenburg, Leegstandswetvergunning (RX2026-00001357, 3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Kloosterlaantje 1, 3972GW Driebergen-Rijsenburg, Leegstandswetvergunning (RX2026-00001357, 30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096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6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6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1357</meta:user-defined>
    <meta:user-defined meta:name="DCTERMS.abstract"> Kloosterlaantje 1, 3972GW Driebergen-Rijsenburg, Leegstandswetvergunning (RX2026-00001357, 30 juli 2026)</meta:user-defined>
    <dc:language>nl</dc:language>
    <meta:user-defined meta:name="OVERHEIDop.locatietype/OVERHEIDop.gebiedsmarkering">Punt</meta:user-defined>
    <meta:user-defined meta:name="DC.title">Gemeente Utrechtse Heuvelrug, verleende vergunning APV/Bijzondere wetten - Kloosterlaantje 1, 3972GW Driebergen-Rijsenburg, Leegstandswetvergunning (RX2026-00001357, 30 juli 2026)</meta:user-defined>
    <meta:user-defined meta:name="DCTERMS.W3CDTF/DCTERMS.available">2026-08-03</meta:user-defined>
    <meta:user-defined meta:name="DCTERMS.W3CDTF/OVERHEIDop.jaargang">2026</meta:user-defined>
    <meta:user-defined meta:name="OVERHEIDop.publicationIssue">370962</meta:user-defined>
    <meta:user-defined meta:name="OVERHEIDop.GmbID/DC.identifier">gmb-2026-370962</meta:user-defined>
    <meta:user-defined meta:name="OVERHEIDop.versieInformatie"/>
  </office:meta>
</office:document-meta>
</file>