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buiten behandeling gelaten, Rijksweg 47, 1871 PE Schoorl, het tijdelijk (10 jaar) planologisch mogelijk maken van 6 logiesverblijven, verzenddatum 30 juli 2026 (Z2026-000048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70958</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958</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958</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4895</meta:user-defined>
    <meta:user-defined meta:name="DCTERMS.abstract">Rijksweg 47, 1871 PE Schoorl, het tijdelijk (10 jaar) planologisch mogelijk maken van 6 logiesverblijven, verzenddatum 30 juli 2026 (Z2026-00004895)</meta:user-defined>
    <dc:language>nl</dc:language>
    <meta:user-defined meta:name="OVERHEIDop.locatietype/OVERHEIDop.gebiedsmarkering">Vlak</meta:user-defined>
    <meta:user-defined meta:name="DC.title">Gemeente Bergen, aanvraag omgevingsvergunning (regulier) buiten behandeling gelaten, Rijksweg 47, 1871 PE Schoorl, het tijdelijk (10 jaar) planologisch mogelijk maken van 6 logiesverblijven, verzenddatum 30 juli 2026 (Z2026-00004895)</meta:user-defined>
    <meta:user-defined meta:name="DCTERMS.W3CDTF/DCTERMS.available">2026-08-03</meta:user-defined>
    <meta:user-defined meta:name="DCTERMS.W3CDTF/OVERHEIDop.jaargang">2026</meta:user-defined>
    <meta:user-defined meta:name="OVERHEIDop.publicationIssue">370958</meta:user-defined>
    <meta:user-defined meta:name="OVERHEIDop.GmbID/DC.identifier">gmb-2026-370958</meta:user-defined>
    <meta:user-defined meta:name="OVERHEIDop.versieInformatie"/>
  </office:meta>
</office:document-meta>
</file>