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yschstraat 68-4A 1091C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warmtepomp</text:p>
            <text:p text:style-name="common-al">Zaakadres: Ruyschstraat 68-4A 1091CE Amsterdam</text:p>
            <text:p text:style-name="common-al">Datum ontvangst: 22-07-2026</text:p>
            <text:p text:style-name="common-al">Zaaknummer: Z2026-032486</text:p>
            <text:p text:style-name="common-al">DSO-nummer: 202607220076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0955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955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955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32486</meta:user-defined>
    <meta:user-defined meta:name="DCTERMS.abstract">vervangen van de warmtepom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uyschstraat 68-4A 1091CE Amsterdam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0955</meta:user-defined>
    <meta:user-defined meta:name="OVERHEIDop.GmbID/DC.identifier">gmb-2026-370955</meta:user-defined>
    <meta:user-defined meta:name="OVERHEIDop.versieInformatie"/>
  </office:meta>
</office:document-meta>
</file>