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e Bogerdstraat 27, 4301CV Zierikzee    - het plaatsen van een schuurtje 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plaatsen van een schuurtje en veranda</text:p>
            <text:p text:style-name="common-al">Zaaknummer: 1639616</text:p>
            <text:p text:style-name="common-al">Datum indiening: 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709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9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9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3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67889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Nieuwe Bogerdstraat 27, 4301CV Zierikzee    - het plaatsen van een schuurtje en veranda</meta:user-defined>
    <meta:user-defined meta:name="DCTERMS.W3CDTF/DCTERMS.available">2026-01-30</meta:user-defined>
    <meta:user-defined meta:name="DCTERMS.W3CDTF/OVERHEIDop.jaargang">2026</meta:user-defined>
    <meta:user-defined meta:name="OVERHEIDop.publicationIssue">37094</meta:user-defined>
    <meta:user-defined meta:name="OVERHEIDop.GmbID/DC.identifier">gmb-2026-37094</meta:user-defined>
    <meta:user-defined meta:name="OVERHEIDop.versieInformatie"/>
  </office:meta>
</office:document-meta>
</file>