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jaarlijkse dorpsfeest met een kermis en de Allegorische Optocht te Sint Nicolaasga </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7148</text:p>
            <text:p text:style-name="common-al"/>
            <text:p text:style-name="common-al">Verkeersmaatregelen in verband met het organiseren van het jaarlijkse dorpsfeest met een kermis en de Allegorische Optocht te Sint Nicolaasga van 3 tot en met 5 september 2026 op de locatie Centrum Sint Nicolaasga</text:p>
            <text:p text:style-name="common-al"/>
            <text:p text:style-name="common-al">Burgemeester en wethouders van De Fryske Marren; </text:p>
            <text:p text:style-name="common-al">gelet op het verzoek van Vereniging voor Volksvermaken (V.V.V.) te Sint Nicolaasga binnengekomen op 13 mei 2026 om ten behoeve van het organiseren van het jaarlijkse dorpsfeest met een kermis en de Allegorische Optocht te Sint Nicolaasga van 3 tot en met 5 september 2026 in het centrum van Sint Nicolaasga, diverse verkeersmaatregelen in Sint Nicolaasga te treff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diverse kermisattracties worden geplaatst;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Sint Nicolaasga liggen en in beheer en onderhoud zijn bij de gemeente; </text:p>
            <text:p text:style-name="common-al">• overleg met de politie heeft plaatsgevonden;</text:p>
            <text:p text:style-name="common-al"/>
            <text:p text:style-name="common-al">
            <text:span text:style-name="nadrukvet">besluiten: </text:span>
          </text:p>
            <text:p text:style-name="common-al">voor de periode 3 september tot en met 5 september 2026 gedurende de Allegorische Optocht en kermis te Sint Nicolaasga: </text:p>
            <text:p text:style-name="common-al">1. door plaatsing van borden overeenkomstig model E01 van bijlage I van het Reglement verkeersregels en verkeerstekens 1990, op de volgende wegen op donderdag 3 september een parkeerverbod voor beide zijden in te stellen vanaf 08.00 tot 23.30 uur: </text:p>
            <text:p text:style-name="common-al">• De Stamme; </text:p>
            <text:p text:style-name="common-al">• De Bast, voor zover gelegen tussen de aansluitingen met De Stamme en De Tûke; </text:p>
            <text:p text:style-name="common-al">• De Tûke; </text:p>
            <text:p text:style-name="common-al">• Bouwen, voor zover gelegen tussen de aansluitingen met De Tûke en Dobbeleane; </text:p>
            <text:p text:style-name="common-al">• Kerkstraat, voor zover gelegen tussen de aansluiting met Lemmerweg en huisnummer 28 (S. Hepkemaleane); </text:p>
            <text:p text:style-name="common-al">• Kade, voor zover gelegen tussen de aansluitingen met Kerkstraat en Slotweg; </text:p>
            <text:p text:style-name="common-al">• Slotweg, voor zover gelegen tussen de aansluiting met Kade en huisnummer 15 (brandweer); </text:p>
            <text:p text:style-name="common-al">• Kerklaan, voor zover gelegen tussen de aansluitingen met De Tûke en Heemstrastraat; </text:p>
            <text:p text:style-name="common-al">• Heemstrastraat; </text:p>
            <text:p text:style-name="common-al">• Kempenaerlaan; </text:p>
            <text:p text:style-name="common-al">• Groenendal, voor zover gelegen tussen de aansluitingen met Kempenaerlaan en Uranusstraat; </text:p>
            <text:p text:style-name="common-al">• Uranusstraat, voor zover gelegen tussen de aansluitingen met Groenendal en Neptunuslaan; </text:p>
            <text:p text:style-name="common-al">• Neptunuslaan en </text:p>
            <text:p text:style-name="common-al">• Noed, voor zover gelegen tussen de aansluiting met Gaastweg en T-splitsing en </text:p>
            <text:p text:style-name="common-al">• Westend, voor zover gelegen tussen de aansluiting met Lemmerweg en huisnummer 19 (Jonkman B.V.); </text:p>
            <text:p text:style-name="common-al">• Gaastweg (vanaf kruising Neptunuslaan tot aan Lemmerweg/Kerkstraat); </text:p>
            <text:p text:style-name="common-al">• Jonkheer F.J.J. van Eysingastraat.</text:p>
            <text:p text:style-name="common-al"/>
            <text:p text:style-name="common-al">2. door plaatsing van borden overeenkomstig model C01 van bijlage I van het Reglement verkeersregels en verkeerstekens 1990, de volgende wegen op donderdag 3 september gesloten te verklaren in beide richtingen voor voertuigen, ruiters en geleiders van rij- of trekdieren of vee vanaf 08.00 tot 11.30 uur en vanaf 18.00 tot 23.30 uur: </text:p>
            <text:p text:style-name="common-al">• Gaastweg, voor zover gelegen tussen de aansluitingen met Schoolstraat/Kerkstraat en Groenendal; </text:p>
            <text:p text:style-name="common-al">• Jhr. F.J.J. van Eijsingastraat; </text:p>
            <text:p text:style-name="common-al">• Lemmerweg en </text:p>
            <text:p text:style-name="common-al">• Wilhelminastraat;</text:p>
            <text:p text:style-name="common-al"/>
            <text:p text:style-name="common-al">3. door plaatsing van borden overeenkomstig model C01 van bijlage I van het Reglement verkeersregels en verkeerstekens 1990, inclusief schragen, Lemmerweg (voor zover gelegen tussen de aansluitingen met Kade en Schoolstraat) gesloten te verklaren in beide richtingen voor voertuigen, ruiters en geleiders van rij- of trekdieren of vee: </text:p>
            <text:p text:style-name="common-al">• op donderdag 3 september vanaf 08.00 uur (behalve ten behoeve van de Allegorische Optocht) tot zo lang dat in de praktijk nodig blijkt te zijn, een en ander onder verantwoording van de organisatie (VVV Sint Nicolaasga) en </text:p>
            <text:p text:style-name="common-al">• op vrijdag 4 september vanaf 17.00 uur;</text:p>
            <text:p text:style-name="common-al"/>
            <text:p text:style-name="common-al">4. door plaatsing van borden overeenkomstig model C01 van bijlage I van het Reglement verkeersregels en verkeerstekens 1990, inclusief schragen, Gaastweg (voor zover gelegen tussen de aansluitingen met Schoolstraat en Heemstrastraat) gesloten te verklaren in beide richtingen voor voertuigen, ruiters en geleiders van rij- of trekdieren of vee: </text:p>
            <text:p text:style-name="common-al">• van maandag 31 augustus om 08:00 uur tot maandag 7 september om 06:00 uur;</text:p>
            <text:p text:style-name="common-al"/>
            <text:p text:style-name="common-al">5. door plaatsing van borden overeenkomstig model C01 van bijlage I van het Reglement verkeersregels en verkeerstekens 1990, inclusief schragen, Gaastweg (vanaf kruising Neptunuslaan tot aan Lemmerweg/Kerkstraat) en Lemmerweg/Kerkstraat (vanaf de rotonde tot aan Stationsstraat), Kade (deel tussen Lemmerweg en Industrieweg) en Slotweg (vanaf Industrieweg) gesloten te verklaren in beide richtingen voor voertuigen, ruiters en geleiders van rij- of trekdieren of vee: </text:p>
            <text:p text:style-name="common-al">• op zaterdag 5 september vanaf 18.00 uur tot zondag 6 september om 02:00 uur;</text:p>
            <text:p text:style-name="common-al"/>
            <text:p text:style-name="common-al">6. door plaatsing van borden overeenkomstig model E01 van bijlage I van het Reglement verkeersregels en verkeerstekens 1990, op de Kade van donderdag 4 tot en met zondag 6 september een parkeerverbod voor beide zijden in te stellen iedere avond vanaf 18.00 tot 04.00 uur;</text:p>
            <text:p text:style-name="common-al"/>
            <text:p text:style-name="common-al">7. door plaatsing van borden overeenkomstig model C02 en C03 van bijlage I van het Reglement verkeersregels en verkeerstekens 1990, eenrichtingsverkeer in te stellen op Lemmerweg in de richting Kerkstraat → Tsjûkemarwei • op zondag 5 september vanaf 02:00 uur tot zolang nodig wordt geacht;</text:p>
            <text:p text:style-name="common-al"/>
            <text:p text:style-name="common-al">8. het openbare terrein ter hoogte van Molewei/Gaastweg (voormalig parkeerterrein) gesloten te verklaren voor alle verkeer behalve voetgangers: </text:p>
            <text:p text:style-name="common-al">• vanaf de dinsdagavond 1 september van het dorpsfeest, rond sluitingstijd supermarkt tot vrijdagmiddag 4 september 13.00 uur en </text:p>
            <text:p text:style-name="common-al">• vanaf vrijdagmiddag 4 september 13.00 uur tot en met maandag 7 september (na afsluiting van het dorpsfeest) 10.00 uur in verband met het op- en afbouwen van de feesttent, de Gaastweg tussen kruising Heemstrastraat en kruising Molewei.</text:p>
            <text:p text:style-name="common-al"/>
            <text:p text:style-name="common-al">
            <text:span text:style-name="nadrukvet">Rechtsbescherming </text:span>
          </text:p>
            <text:p text:style-name="common-al">
            <text:span text:style-name="nadrukvet">Vereisten bezwaarschrift </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style-name="common-al">Ga naar https://defryskemarren.nl/bezwaar om uw bezwaarschrift in te dienen. </text:p>
            <text:p text:style-name="common-al"/>
            <text:p text:style-name="common-al">Wanneer u uw bezwaarschrift via de post indient, dan moet deze zijn ondertekend en moet ten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U kunt uw papieren bezwaarschrift opsturen naar: </text:p>
            <text:p text:style-name="common-al">College van burgemeester en wethouders van gemeente De Fryske Marren </text:p>
            <text:p text:style-name="common-al">Postbus 101 </text:p>
            <text:p text:style-name="common-al">8500 AC Joure </text:p>
            <text:p text:style-name="common-al"/>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 </text:p>
            <text:p text:style-name="common-al"/>
            <text:p text:style-name="common-al">
            <text:span text:style-name="nadrukvet">Kosten </text:span>
          </text:p>
            <text:p text:style-name="common-al">Voor het in behandeling nemen van een verzoek om voorlopige voorziening is griffierecht verschuldigd (voor informatie over de hoogte van de verschillende griffierechten, zie www.rechtspraak.nl). </text:p>
            <text:p text:style-name="common-al"/>
            <text:p text:style-name="common-al">
            <text:span text:style-name="nadrukvet">Digitaal indienen voorlopige voorziening </text:span>
          </text:p>
            <text:p text:style-name="last-al">Een verzoek om voorlopige voorziening kan ook digitaal bij de rechtbank worden ingediend en wel via https://loket.rechtspraak.nl/bestuursrecht.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093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3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3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jaarlijks dorpsfeest met kermis en optocht - centrum van Sint Nicolaasga</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jaarlijkse dorpsfeest met een kermis en de Allegorische Optocht te Sint Nicolaasga</meta:user-defined>
    <meta:user-defined meta:name="DCTERMS.W3CDTF/DCTERMS.available">2026-08-03</meta:user-defined>
    <meta:user-defined meta:name="DCTERMS.W3CDTF/OVERHEIDop.jaargang">2026</meta:user-defined>
    <meta:user-defined meta:name="OVERHEIDop.publicationIssue">370930</meta:user-defined>
    <meta:user-defined meta:name="OVERHEIDop.GmbID/DC.identifier">gmb-2026-370930</meta:user-defined>
    <meta:user-defined meta:name="OVERHEIDop.versieInformatie"/>
  </office:meta>
</office:document-meta>
</file>