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Melding graven bodem - Nabij Aalsmeerderweg 801, Rijsenhout, 193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Rectificatie: Per abuis in de eerdere publicatie van 21-01-2026 met bevoegd gezag Provincie-Noord-Holland gepubliceerd.</text:p>
            <text:p text:style-name="common-al">Aanvrager: Antea Nederland B.V.</text:p>
            <text:p text:style-name="common-al">Zaaknummer: OD2026-0003221</text:p>
            <text:p text:style-name="common-al">DSO nummer: 2026011201412</text:p>
            <text:p text:style-name="common-al">Ontvangstdatum melding: 12-01-2026</text:p>
            <text:p text:style-name="common-al">Namens: Gemeente Haarlemmermeer</text:p>
            <text:p text:style-name="common-al">Wilt u de gepubliceerde documenten behorende bij deze bekendmaking inzien, klik dan <text:a xlink:href="https://edataloket.odnzkg.nl/?q=%7B%22search%22%3A%22OD2026-0003221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09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3221</meta:user-defined>
    <meta:user-defined meta:name="DCTERMS.abstract">0500891.1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Melding graven bodem - Nabij Aalsmeerderweg 801, Rijsenhout, 193 meter richting noordwes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93</meta:user-defined>
    <meta:user-defined meta:name="OVERHEIDop.GmbID/DC.identifier">gmb-2026-37093</meta:user-defined>
    <meta:user-defined meta:name="OVERHEIDop.versieInformatie"/>
  </office:meta>
</office:document-meta>
</file>