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Middel 228, 1551 SV Westzaan -  het plaats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8490 -  het plaatsen van een mantelzorgwoning - op de locatie Middel 228, 1551 SV Westzaan</text:p>
            <text:p text:style-name="common-al">Aanvraag ontvangen: 28-07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0927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92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92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8490</meta:user-defined>
    <dc:language>nl</dc:language>
    <meta:user-defined meta:name="OVERHEIDop.locatietype/OVERHEIDop.gebiedsmarkering">Punt</meta:user-defined>
    <meta:user-defined meta:name="DC.title">Aanvraag omgevingsvergunning - Middel 228, 1551 SV Westzaan -  het plaatsen van een mantelzorgwoning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927</meta:user-defined>
    <meta:user-defined meta:name="OVERHEIDop.GmbID/DC.identifier">gmb-2026-370927</meta:user-defined>
    <meta:user-defined meta:name="OVERHEIDop.versieInformatie"/>
  </office:meta>
</office:document-meta>
</file>