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renoveren van het hoofdgebouw aan Hezeweg 40, 8166AP Emst (1436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renoveren van het hoofdgebouw aan Hezeweg 40, 8166AP Emst.</text:p>
            <text:p text:style-name="common-al">Kenmerk Omgevingsdienst Veluwe: ODV043761</text:p>
            <text:p text:style-name="common-al">Zaaknummer: 1436441.</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92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773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renoveren van het hoofdgebouw aan Hezeweg 40, 8166AP Emst (1436441)</meta:user-defined>
    <meta:user-defined meta:name="DCTERMS.W3CDTF/DCTERMS.available">2026-08-03</meta:user-defined>
    <meta:user-defined meta:name="DCTERMS.W3CDTF/OVERHEIDop.jaargang">2026</meta:user-defined>
    <meta:user-defined meta:name="OVERHEIDop.publicationIssue">370926</meta:user-defined>
    <meta:user-defined meta:name="OVERHEIDop.GmbID/DC.identifier">gmb-2026-370926</meta:user-defined>
    <meta:user-defined meta:name="OVERHEIDop.versieInformatie"/>
  </office:meta>
</office:document-meta>
</file>