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euwe Groenmarkt, 0392-2026-0099463, het herinrichten van de Nieuwe Groenmarkt, verzonden 30-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92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2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2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9463</meta:user-defined>
    <meta:user-defined meta:name="DCTERMS.abstract">het herinrichten van de Nieuwe Groenmarkt</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Nieuwe Groenmarkt, 0392-2026-0099463, het herinrichten van de Nieuwe Groenmarkt, verzonden 30-07-2026</meta:user-defined>
    <meta:user-defined meta:name="DCTERMS.W3CDTF/DCTERMS.available">2026-08-03</meta:user-defined>
    <meta:user-defined meta:name="DCTERMS.W3CDTF/OVERHEIDop.jaargang">2026</meta:user-defined>
    <meta:user-defined meta:name="OVERHEIDop.publicationIssue">370925</meta:user-defined>
    <meta:user-defined meta:name="OVERHEIDop.GmbID/DC.identifier">gmb-2026-370925</meta:user-defined>
    <meta:user-defined meta:name="OVERHEIDop.versieInformatie"/>
  </office:meta>
</office:document-meta>
</file>