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Driehoek 2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juli 2026</text:p>
            <text:p text:style-name="common-al">Omschrijving: buurtfeest Driehoek</text:p>
            <text:p text:style-name="common-al">Locatie: Driehoek 39, 7312 CN Apeldoorn</text:p>
            <text:p text:style-name="common-al">Zaaknummer: 02006316732</text:p>
            <text:p text:style-name="common-al">Datum evenement: 26 september 2026</text:p>
            <text:p text:style-name="common-al">Tijdstip evenement: 17:00 uur tot 22: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91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316732</meta:user-defined>
    <dc:language>nl</dc:language>
    <meta:user-defined meta:name="OVERHEIDop.locatietype/OVERHEIDop.gebiedsmarkering">Punt</meta:user-defined>
    <meta:user-defined meta:name="DC.title">Besluit evenementenvergunning buurtbarbecue Driehoek 26 september 202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14</meta:user-defined>
    <meta:user-defined meta:name="OVERHEIDop.GmbID/DC.identifier">gmb-2026-370914</meta:user-defined>
    <meta:user-defined meta:name="OVERHEIDop.versieInformatie"/>
  </office:meta>
</office:document-meta>
</file>