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 - Groene Hilledijk 29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Groen Hilledijk 296 A te Rotterdam</text:p>
            <text:p text:style-name="common-al">Geldig vanaf: 26 januari 2026</text:p>
            <text:p text:style-name="common-al">Geldig tot en met: 26 januari 2031</text:p>
            <text:p text:style-name="common-al">Kenmerk: 858189-2025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09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9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9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858189-2025</meta:user-defined>
    <meta:user-defined meta:name="DCTERMS.abstract">Aanwezigheid - Groene Hilledijk 296A</meta:user-defined>
    <dc:language>nl</dc:language>
    <meta:user-defined meta:name="OVERHEIDop.locatietype/OVERHEIDop.gebiedsmarkering">Adres</meta:user-defined>
    <meta:user-defined meta:name="DC.title">Aanwezigheid - Groene Hilledijk 296A</meta:user-defined>
    <meta:user-defined meta:name="OVERHEIDop.datumEindeReactietermijn">2026-03-09</meta:user-defined>
    <meta:user-defined meta:name="OVERHEIDop.terinzageleggingBG">https://rotterdam.lokalebekendmakingen.nl/case/1:9822:201070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090</meta:user-defined>
    <meta:user-defined meta:name="OVERHEIDop.GmbID/DC.identifier">gmb-2026-37090</meta:user-defined>
    <meta:user-defined meta:name="OVERHEIDop.versieInformatie"/>
  </office:meta>
</office:document-meta>
</file>