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bedrijfswoning aan Laag Dalemseweg 3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ag Dalemseweg 3a, 4208 BA </text:span>(23/12 ’25) </text:p>
            <text:p text:style-name="common-al">het plaatsen van een tijdelijke bedrijfs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0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ijdelijke bedrijfswoning aan Laag Dalemseweg 3a te Gorinchem</meta:user-defined>
    <meta:user-defined meta:name="DCTERMS.W3CDTF/DCTERMS.available">2026-01-06</meta:user-defined>
    <meta:user-defined meta:name="DCTERMS.W3CDTF/OVERHEIDop.jaargang">2026</meta:user-defined>
    <meta:user-defined meta:name="OVERHEIDop.publicationIssue">3709</meta:user-defined>
    <meta:user-defined meta:name="OVERHEIDop.GmbID/DC.identifier">gmb-2026-3709</meta:user-defined>
    <meta:user-defined meta:name="OVERHEIDop.versieInformatie"/>
  </office:meta>
</office:document-meta>
</file>