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aanvraag omgevingsvergunning, Klaproosstraat 19, 5721C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de volgende aanvraag om een omgevingsvergunning buiten behandeling is gelaten:</text:p>
            <text:p text:style-name="common-al">Locatie: Klaproosstraat 19, 5721CX Asten</text:p>
            <text:p text:style-name="common-al">Activiteit Bouwen omgevingsplanactiviteit (ruimtelijke bouwactiviteit)</text:p>
            <text:p text:style-name="common-al">Voor: Het bouwen van een aanbouw</text:p>
            <text:p text:style-name="common-al">Datum aanvraag: 12-02-2026 </text:p>
            <text:p text:style-name="common-al">DSO-verzoeknummer: 2026021200205</text:p>
            <text:p text:style-name="common-al">Aan deze procedure is het zaaknummer Z-2026-004266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089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4266</meta:user-defined>
    <dc:language>nl</dc:language>
    <meta:user-defined meta:name="OVERHEIDop.locatietype/OVERHEIDop.gebiedsmarkering">Adres</meta:user-defined>
    <meta:user-defined meta:name="DC.title">Gemeente Asten, aanvraag omgevingsvergunning, Klaproosstraat 19, 5721CX As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97</meta:user-defined>
    <meta:user-defined meta:name="OVERHEIDop.GmbID/DC.identifier">gmb-2026-370897</meta:user-defined>
    <meta:user-defined meta:name="OVERHEIDop.versieInformatie"/>
  </office:meta>
</office:document-meta>
</file>