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het remmingswerk op de locatie Munnikenlandse Maaskade 2 zaaknummer ODR2608560</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het vervangen van het remmingswerk aan de Munnikenlandse Maaskade 2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0 september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
            <text:p text:style-name="common-al">U kunt ook digitaal bezwaar maken via <text:a xlink:href="https://www.zaltbommel.nl/inwoner-en-ondernemer/contact/bezwaar-indienen" xlink:type="simple"> www.zaltbommel.nl/inwoner-en-ondernemer/contact/bezwaar-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70896</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896</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896</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het remmingswerk op de locatie Munnikenlandse Maaskade 2 zaaknummer ODR2608560</meta:user-defined>
    <meta:user-defined meta:name="DCTERMS.W3CDTF/DCTERMS.available">2026-08-03</meta:user-defined>
    <meta:user-defined meta:name="DCTERMS.W3CDTF/OVERHEIDop.jaargang">2026</meta:user-defined>
    <meta:user-defined meta:name="OVERHEIDop.publicationIssue">370896</meta:user-defined>
    <meta:user-defined meta:name="OVERHEIDop.GmbID/DC.identifier">gmb-2026-370896</meta:user-defined>
    <meta:user-defined meta:name="OVERHEIDop.versieInformatie"/>
  </office:meta>
</office:document-meta>
</file>