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alf 182 C, 1509 BB Zaandam - bouwen van een  dakopbouw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8378 - bouwen van een  dakopbouw aan de voorzijde van de woning - op de locatie Kalf 182 C, 1509 BB Zaandam</text:p>
            <text:p text:style-name="common-al">
            
          </text:p>
            <text:p text:style-name="common-al">Besluit verzonden: 30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089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9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9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8378</meta:user-defined>
    <dc:language>nl</dc:language>
    <meta:user-defined meta:name="OVERHEIDop.locatietype/OVERHEIDop.gebiedsmarkering">Punt</meta:user-defined>
    <meta:user-defined meta:name="DC.title">Verleende omgevingsvergunning - Kalf 182 C, 1509 BB Zaandam - bouwen van een  dakopbouw aan de voorzijde van de woning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895</meta:user-defined>
    <meta:user-defined meta:name="OVERHEIDop.GmbID/DC.identifier">gmb-2026-370895</meta:user-defined>
    <meta:user-defined meta:name="OVERHEIDop.versieInformatie"/>
  </office:meta>
</office:document-meta>
</file>