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71, Noorderhoeve 2, 2993T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anuari 2026 een besluit genomen op de aanvraag omgevingsvergunning Z2025-00000871 voor het realiseren van een overkapping op locatie Noorderhoeve 2, 2993T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0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het realiseren van een overkapping [Z2025-00000871], Noorderhoeve 2, 2993TP Barendrecht</meta:user-defined>
    <dc:language>nl</dc:language>
    <meta:user-defined meta:name="OVERHEIDop.locatietype/OVERHEIDop.gebiedsmarkering">Vlak</meta:user-defined>
    <meta:user-defined meta:name="DC.title">Kennisgeving besluit omgevingsvergunning Z2025-00000871, Noorderhoeve 2, 2993TP Baren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089</meta:user-defined>
    <meta:user-defined meta:name="OVERHEIDop.GmbID/DC.identifier">gmb-2026-37089</meta:user-defined>
    <meta:user-defined meta:name="OVERHEIDop.versieInformatie"/>
  </office:meta>
</office:document-meta>
</file>