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5C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1267 voor het realiseren van een terras bij de snackbar 't Patat Huis op locatie Wilhelminastraat 15C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08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7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15C in Mijnsheerenla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82</meta:user-defined>
    <meta:user-defined meta:name="OVERHEIDop.GmbID/DC.identifier">gmb-2026-370882</meta:user-defined>
    <meta:user-defined meta:name="OVERHEIDop.versieInformatie"/>
  </office:meta>
</office:document-meta>
</file>