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oprichten van een woning op de locatie Valkkogerweg 13, 1744 G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2494</text:p>
            <text:p text:style-name="common-al">
            <text:span text:style-name="nadrukvet">Besluitdatum na verlengen:</text:span> 22 september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087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7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7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94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oprichten van een woning op de locatie Valkkogerweg 13, 1744 GA in Sint Maart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876</meta:user-defined>
    <meta:user-defined meta:name="OVERHEIDop.GmbID/DC.identifier">gmb-2026-370876</meta:user-defined>
    <meta:user-defined meta:name="OVERHEIDop.versieInformatie"/>
  </office:meta>
</office:document-meta>
</file>