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een woonboerderij aan Gestraatje 23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Z2026-00001800 / Aanvraag omgevingsvergunning – onder voorwaarden / Gestraatje 23, 6065 AB te Montfort / Roerdalen / bekendgemaakt op 29 juli 2026 / het verbouwen van een woonboerderij / Activiteit: Bouwactiviteit (Omgevingsplan) Bopa / Activiteit: Technische bouwactiviteit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87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7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87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800 </meta:user-defined>
    <dc:language>nl</dc:language>
    <meta:user-defined meta:name="OVERHEIDop.locatietype/OVERHEIDop.gebiedsmarkering">Adres</meta:user-defined>
    <meta:user-defined meta:name="DC.title">Toestemming voor het verbouwen van een woonboerderij aan Gestraatje 23 te Montfor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871</meta:user-defined>
    <meta:user-defined meta:name="OVERHEIDop.GmbID/DC.identifier">gmb-2026-370871</meta:user-defined>
    <meta:user-defined meta:name="OVERHEIDop.versieInformatie"/>
  </office:meta>
</office:document-meta>
</file>