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plitsen van een woning van 2 naar 3 wooneenheden aan Julianastraat 12, 4281 NR Andel, Woudrichem (WDC00) I 1614</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plitsen van een woning van 2 naar 3 wooneenheden aan Julianastraat 12, 4281 NR Andel (2025-034187).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08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4187</meta:user-defined>
    <meta:user-defined meta:name="DCTERMS.abstract">een woning van 2 naar 3 wooneenheden</meta:user-defined>
    <dc:language>nl</dc:language>
    <meta:user-defined meta:name="DC.title">Gemeente Altena - Toestemming voor het splitsen van een woning van 2 naar 3 wooneenheden aan Julianastraat 12, 4281 NR Andel, Woudrichem (WDC00) I 1614</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809</meta:user-defined>
    <meta:user-defined meta:name="OVERHEIDop.publicationIssue">37087</meta:user-defined>
    <meta:user-defined meta:name="OVERHEIDop.GmbID/DC.identifier">gmb-2026-37087</meta:user-defined>
    <meta:user-defined meta:name="OVERHEIDop.versieInformatie"/>
  </office:meta>
</office:document-meta>
</file>