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, Mepperstraat 41: voor het evenement Piazza delle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2:24 en 2:25 van de Algemene plaatselijke verordening Coevorden aan de Mepperstraat 41 in Meppen op vrijdag 4 september 2026, zaterdag 5 september 2026 en zondag 6 september 2026.</text:p>
            <text:p text:style-name="common-al"/>
            <text:p text:style-name="common-al">
            <text:span text:style-name="nadrukvet">Alcoholwet</text:span>
          </text:p>
            <text:p text:style-name="common-al">De burgemeester heeft een ontheffing van artikel 35 van de Alcholwet verleend voor dit evenement voor het schenken van zwak-alcoholische dranken.</text:p>
            <text:p text:style-name="common-al"/>
            <text:p text:style-name="common-al">
            <text:span text:style-name="nadrukvet">Geluidsontheffing</text:span>
          </text:p>
            <text:p text:style-name="common-al">Een geluidsontheffing is verleend volgens artikel 4:6 van de Algemene plaatselijke verordening voor dit evenement.</text:p>
            <text:p text:style-name="common-al"/>
            <text:p text:style-name="common-al">Verzonden op 30 juli 2026</text:p>
            <text:p text:style-name="common-al"/>
            <text:p text:style-name="common-al">Zaaknummer 66041-2026</text:p>
            <text:p text:style-name="common-al"/>
            <text:p text:style-name="last-al">Coevorden, 3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086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6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6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ppen, Mepperstraat 41: voor het evenement Piazza delle 500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66</meta:user-defined>
    <meta:user-defined meta:name="OVERHEIDop.GmbID/DC.identifier">gmb-2026-370866</meta:user-defined>
    <meta:user-defined meta:name="OVERHEIDop.versieInformatie"/>
  </office:meta>
</office:document-meta>
</file>