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glas-in-loodramen aan de voorkant van de woning, Prins Willem-Alexandersingel 105 1782G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105 1782GP Den Helder, plaatsen van glas-in-loodramen aan de voorkant van de woning</text:p>
            <text:p text:style-name="common-al">Datum ontvangst: 22-01-2026 15:57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08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68</meta:user-defined>
    <meta:user-defined meta:name="DCTERMS.abstract">plaatsen van glas-in-loodramen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glas-in-loodramen aan de voorkant van de woning, Prins Willem-Alexandersingel 105 1782GP Den Held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86</meta:user-defined>
    <meta:user-defined meta:name="OVERHEIDop.GmbID/DC.identifier">gmb-2026-37086</meta:user-defined>
    <meta:user-defined meta:name="OVERHEIDop.versieInformatie"/>
  </office:meta>
</office:document-meta>
</file>