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65*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(tent) Maasbommel</text:p>
                  </table:table-cell>
                  <table:table-cell table:style-name="entry" table:number-rows-spanned="1" table:number-columns-spanned="1">
                    <text:p text:style-name="table_al">29-07-2026</text:p>
                  </table:table-cell>
                  <table:table-cell table:style-name="entry" table:number-rows-spanned="1" table:number-columns-spanned="1">
                    <text:p text:style-name="table_al">19 september t/m 22 september 2026 van 14.00u tot 01.00u.</text:p>
                    <text:p text:style-name="table_al">woensdag 16 september zal worden begonnen met de opbouw.</text:p>
                    <text:p text:style-name="table_al">Uiterlijk woensdag 23 september 12.00u dient het terrein leeg te zijn.</text:p>
                    <text:p text:style-name="table_al"/>
                    <text:p text:style-name="table_al">Horeca: Zaterdag 19 September van 12.00 tot 24.00 uur.</text:p>
                    <text:p text:style-name="table_al"> Zondag 20 September van 12.00 tot 22.00 uur. (na de brunch </text:p>
                    <text:p text:style-name="table_al"> in het Hanzehuys)</text:p>
                    <text:p text:style-name="table_al"> Maandag 21 September van 12.00 tot 18.00 uur.</text:p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ocatie: Maasbommel, plein bij het Hanzehuys, Bennenmaker 15 en t.o. de peuterschool. In de Kampstraat.<text:span text:style-name="nadrukondlijn"/></text:p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9-07-2026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85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5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5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ermis Maasbomm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56</meta:user-defined>
    <meta:user-defined meta:name="OVERHEIDop.GmbID/DC.identifier">gmb-2026-370856</meta:user-defined>
    <meta:user-defined meta:name="OVERHEIDop.versieInformatie"/>
  </office:meta>
</office:document-meta>
</file>