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fwijken van regels in omgevingsplan aan Berkenweg 28 9419 TG te Drijber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fwijken van de regels in het omgevingsplan voor de realisatie van een B&amp;B aan de Berkenweg 28 9419 TG te Drijber. </text:p>
            <text:p text:style-name="common-al">Deze aanvraag is vergund met een BOPA-procedur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9-01-2026
    </text:p>
            <text:p text:style-name="common-al">
            <text:span text:style-name="nadrukvet">Reageren mogelijk tot: </text:span>06-03-2026
    </text:p>
            <text:p text:style-name="common-al">
            <text:a xlink:href="https://formulieren.middendrenthe.nl/website/!suite42.scherm1260?mObj=1509002" xlink:type="simple">(https://formulieren.middendrenthe.nl/website/!suite42.scherm1260?mObj=15090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0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afwijken van regels in omgevingsplan aan Berkenweg 28 9419 TG te Drijber (BOPA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085</meta:user-defined>
    <meta:user-defined meta:name="OVERHEIDop.GmbID/DC.identifier">gmb-2026-37085</meta:user-defined>
    <meta:user-defined meta:name="OVERHEIDop.versieInformatie"/>
  </office:meta>
</office:document-meta>
</file>