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rthuizersstraat 20-H 1015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velindeling, het wijzigen van de brandscheiding, het realiseren van een dakterras en uitvoeren van het funderingsherstel</text:p>
            <text:p text:style-name="common-al">Besluit: verleend</text:p>
            <text:p text:style-name="common-al">Besluit verzonden op: 13-07-2026</text:p>
            <text:p text:style-name="common-al">Zaakadres: Karthuizersstraat 20-H 1015LR Amsterdam</text:p>
            <text:p text:style-name="common-al">Zaaknummer: Z2026-004003</text:p>
            <text:p text:style-name="common-al">DSO-nummer: 20260128007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400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849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4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4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003</meta:user-defined>
    <meta:user-defined meta:name="DCTERMS.abstract">wijzigen van de gevelindeling, het wijzigen van de brandscheiding, het realiseren van een dakterras en uitvoeren van het funderingshers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arthuizersstraat 20-H 1015LR Amsterda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849</meta:user-defined>
    <meta:user-defined meta:name="OVERHEIDop.GmbID/DC.identifier">gmb-2026-370849</meta:user-defined>
    <meta:user-defined meta:name="OVERHEIDop.versieInformatie"/>
  </office:meta>
</office:document-meta>
</file>