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Rijnstraat</text:p>
      <text:section text:name="regeling_id1-3-2" text:style-name="regeling">
        <text:section text:name="aanhef_id1-3-2-1" text:style-name="aanhef">
          <text:section text:name="afkondiging_id1-3-2-1-1" text:style-name="afkondiging">
            <text:p text:style-name="afkondiging_top"/>
            <text:p text:style-name="al">Verkeersbesluit gemeente Sliedrecht </text: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27 Juli heeft een bewoner van de Rijn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Rijnstraat een schriftelijk verzoek heeft ontvangen om een gehandicaptenparkeerplaats te reserveren; </text:p>
            <text:p text:style-name="common-al">• dat de Rijn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haaks parkeervak zo dicht mogelijk gelegen bij (en in ieder geval niet verder dan 100 meter gelegen van) de woning aan de Rijnstraat 289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29-07-2026, </text:p>
            <text:p text:style-name="common-al">Namens burgemeester en wethouders van de gemeente Sliedrecht, </text:p>
            <text:p text:style-name="common-al">Teammanager Ruimtelijk Beleid,</text:p>
            <text:p text:style-name="common-al">M.H.J. Bouman</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84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4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4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van een gehandicaptenparkeerplaats op kenteken - Rijnstraat ter hoogte van 289 te Slie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handicaptenparkeerplaats op kenteken aan de Rijnstraat ter hoogte van 289 te Sliedrecht</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Rijnstraat</meta:user-defined>
    <meta:user-defined meta:name="DCTERMS.W3CDTF/DCTERMS.available">2026-08-03</meta:user-defined>
    <meta:user-defined meta:name="DCTERMS.W3CDTF/OVERHEIDop.jaargang">2026</meta:user-defined>
    <meta:user-defined meta:name="OVERHEIDop.publicationIssue">370847</meta:user-defined>
    <meta:user-defined meta:name="OVERHEIDop.GmbID/DC.identifier">gmb-2026-370847</meta:user-defined>
    <meta:user-defined meta:name="OVERHEIDop.versieInformatie"/>
  </office:meta>
</office:document-meta>
</file>