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Welzijnsmarkt op 10 september 2026 aan Van Echtenskanaal NZ t.h.v. huisnummer 160/161 te Klaziena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KLAZIENAVEEN</text:span>
          </text:p>
            <text:p text:style-name="common-al">28 juli 2026, <text:span text:style-name="nadrukvet">Van Echtenskanaal NZ t.h.v. huisnummer 160/161,</text:span> Welzijnsmarkt op 10 september 2026 van 11.00 uur tot en met 19.00 uur (264437-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text:p>
            <text:p text:style-name="common-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084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4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4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64437-2026</meta:user-defined>
    <dc:language>nl</dc:language>
    <meta:user-defined meta:name="OVERHEIDop.locatietype/OVERHEIDop.gebiedsmarkering">Adres</meta:user-defined>
    <meta:user-defined meta:name="OVERHEIDop.locatietype/OVERHEIDop.gebiedsmarkering">Adres</meta:user-defined>
    <meta:user-defined meta:name="DC.title">Toestemming voor de Welzijnsmarkt op 10 september 2026 aan Van Echtenskanaal NZ t.h.v. huisnummer 160/161 te Klazienaveen</meta:user-defined>
    <meta:user-defined meta:name="DCTERMS.W3CDTF/DCTERMS.available">2026-08-04</meta:user-defined>
    <meta:user-defined meta:name="DCTERMS.W3CDTF/OVERHEIDop.jaargang">2026</meta:user-defined>
    <meta:user-defined meta:name="OVERHEIDop.publicationIssue">370840</meta:user-defined>
    <meta:user-defined meta:name="OVERHEIDop.GmbID/DC.identifier">gmb-2026-370840</meta:user-defined>
    <meta:user-defined meta:name="OVERHEIDop.versieInformatie"/>
  </office:meta>
</office:document-meta>
</file>