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ntweg 2 3768AW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6 een besluit genomen op de aanvraag met zaaknummer 1391305 voor een omgevingsvergunning voor het kappen van een berk op locatie Buntweg 2 3768AW Soest. De vergunning is toegekend en is aan de aanvrager verzonden op 31-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83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305</meta:user-defined>
    <meta:user-defined meta:name="DCTERMS.abstract">kappen va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ntweg 2 3768AW Soest, kappen van een berk in de achtertuin</meta:user-defined>
    <meta:user-defined meta:name="DCTERMS.W3CDTF/DCTERMS.available">2026-08-03</meta:user-defined>
    <meta:user-defined meta:name="DCTERMS.W3CDTF/OVERHEIDop.jaargang">2026</meta:user-defined>
    <meta:user-defined meta:name="OVERHEIDop.publicationIssue">370835</meta:user-defined>
    <meta:user-defined meta:name="OVERHEIDop.GmbID/DC.identifier">gmb-2026-370835</meta:user-defined>
    <meta:user-defined meta:name="OVERHEIDop.versieInformatie"/>
  </office:meta>
</office:document-meta>
</file>