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30 juli 2026 tot en met 14 augustus 2026 ter hoogte van Bamboepad 19, 1448BL Purmerend</text:p>
      <text:section text:name="zakelijke-mededeling_id1-3-2" text:style-name="zakelijke-mededeling">
        <text:section text:name="zakelijke-mededeling-tekst_id1-3-2-1" text:style-name="zakelijke-mededeling-tekst">
          <text:section text:name="tekst_id1-3-2-1-1" text:style-name="tekst">
            <text:p text:style-name="common-al">Op 30 juli 2026 heeft de gemeente een melding plaatsen container van 30 juli 2026 tot en met 14 augustus 2026 ter hoogte van Bamboepad 19, 1448BL Purmerend ontvangen. De melding is geregistreerd onder zaaknummer Z2026-00003207.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083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3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3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207</meta:user-defined>
    <meta:user-defined meta:name="DCTERMS.abstract">Betreft: melding op locatie Bamboepad thv nr 19, 1448BL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van 30 juli 2026 tot en met 14 augustus 2026 ter hoogte van Bamboepad 19, 1448BL Purmerend</meta:user-defined>
    <meta:user-defined meta:name="DCTERMS.W3CDTF/DCTERMS.available">2026-08-03</meta:user-defined>
    <meta:user-defined meta:name="DCTERMS.W3CDTF/OVERHEIDop.jaargang">2026</meta:user-defined>
    <meta:user-defined meta:name="OVERHEIDop.publicationIssue">370830</meta:user-defined>
    <meta:user-defined meta:name="OVERHEIDop.GmbID/DC.identifier">gmb-2026-370830</meta:user-defined>
    <meta:user-defined meta:name="OVERHEIDop.versieInformatie"/>
  </office:meta>
</office:document-meta>
</file>