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estraat 49 3044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01-2026, 8 bomen, vanwege zorgplicht, nabij Spaarnestraat 49 3044C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8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903</meta:user-defined>
    <meta:user-defined meta:name="DCTERMS.abstract">Spaarn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paarnestraat 49 3044CM Rot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83</meta:user-defined>
    <meta:user-defined meta:name="OVERHEIDop.GmbID/DC.identifier">gmb-2026-37083</meta:user-defined>
    <meta:user-defined meta:name="OVERHEIDop.versieInformatie"/>
  </office:meta>
</office:document-meta>
</file>