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stduinweg 224, 2583 AJ 's-Gravenhage, Westduinweg 228, 2583 AJ 's-Gravenhage, Westduinweg 226, 2583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18 appartementen, een bedrijfsruimte en parkeergarage ter plaatse van de te slopen woningen en bedrijfspanden Westduinweg 224 tot en met 228</text:p>
            <text:p text:style-name="common-al"/>
            <text:p text:style-name="common-al">Ons kenmerk: VTH2026-626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224, 2583 AJ 's-Gravenhage, Westduinweg 228, 2583 AJ 's-Gravenhage, Westduinweg 226, 2583 AJ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82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2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2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670</meta:user-defined>
    <meta:user-defined meta:name="DCTERMS.abstract">het bouwen van 18 appartementen, een bedrijfsruimte en parkeergarage ter plaatse van de te slopen woningen en bedrijfspanden Westduinweg 224 tot en met 2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Westduinweg 224, 2583 AJ 's-Gravenhage, Westduinweg 228, 2583 AJ 's-Gravenhage, Westduinweg 226, 2583 AJ 's-Gravenhage</meta:user-defined>
    <meta:user-defined meta:name="OVERHEIDop.datumEindeReactietermijn">2026-09-10</meta:user-defined>
    <meta:user-defined meta:name="OVERHEIDop.terinzageleggingBG">https://www.digitale-inzage.nl/Den%20Haag/dossier/LAJ4zqAVAEOojiYowzwChw</meta:user-defined>
    <meta:user-defined meta:name="DCTERMS.W3CDTF/DCTERMS.available">2026-08-03</meta:user-defined>
    <meta:user-defined meta:name="DCTERMS.W3CDTF/OVERHEIDop.jaargang">2026</meta:user-defined>
    <meta:user-defined meta:name="OVERHEIDop.publicationIssue">370827</meta:user-defined>
    <meta:user-defined meta:name="OVERHEIDop.GmbID/DC.identifier">gmb-2026-370827</meta:user-defined>
    <meta:user-defined meta:name="OVERHEIDop.versieInformatie"/>
  </office:meta>
</office:document-meta>
</file>