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Oostelijke Havendijk 13b, 4704AD Roosendaal (The Loods), Oostelijke Havendijk 13b, 4704AD Roosendaal (The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elijke Havendijk 13b, 4704AD Roosendaal (The Loods)</text:p>
            <text:p text:style-name="common-al">
            
          </text:p>
            <text:p text:style-name="common-al">
            <text:span text:style-name="nadrukvet">Omschrijving:</text:span>Stand in Harmony d.d. 08-08-2026 </text:p>
            <text:p text:style-name="common-al">
            
          </text:p>
            <text:p text:style-name="common-al">
            <text:span text:style-name="nadrukvet">Registratienummer:</text:span>2026AEV049893</text:p>
            <text:p text:style-name="common-al">
            
          </text:p>
            <text:p text:style-name="common-al">
            <text:span text:style-name="nadrukvet">Datum aanvraag:</text:span>20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8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893</meta:user-defined>
    <meta:user-defined meta:name="DCTERMS.abstract">Stand in Harmony d.d. 08-08-2026</meta:user-defined>
    <dc:language>nl</dc:language>
    <meta:user-defined meta:name="OVERHEIDop.locatietype/OVERHEIDop.gebiedsmarkering">Punt</meta:user-defined>
    <meta:user-defined meta:name="DC.title">Ingediende aanvraag voor een Evenement op de locatie Oostelijke Havendijk 13b, 4704AD Roosendaal (The Loods), Oostelijke Havendijk 13b, 4704AD Roosendaal (The Loods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22</meta:user-defined>
    <meta:user-defined meta:name="OVERHEIDop.GmbID/DC.identifier">gmb-2026-370822</meta:user-defined>
    <meta:user-defined meta:name="OVERHEIDop.versieInformatie"/>
  </office:meta>
</office:document-meta>
</file>