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Mercuriusstraat 27, 5721B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Mercuriusstraat 27, 5721BD Asten</text:p>
            <text:p text:style-name="common-al">Activiteit: Bouwen omgevingsplanactiviteit (ruimtelijke bouwactiviteit)</text:p>
            <text:p text:style-name="common-al">Voor: Het realiseren van een uitrit</text:p>
            <text:p text:style-name="common-al">Datum aanvraag: 30-06-2026</text:p>
            <text:p text:style-name="common-al">DSO-verzoeknummer: 2026063002172</text:p>
            <text:p text:style-name="common-al">Besluitdatum: 30-07-2026</text:p>
            <text:p text:style-name="common-al">Dag van verzending: 30-07-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1146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08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2026-011469</meta:user-defined>
    <dc:language>nl</dc:language>
    <meta:user-defined meta:name="OVERHEIDop.locatietype/OVERHEIDop.gebiedsmarkering">Adres</meta:user-defined>
    <meta:user-defined meta:name="DC.title">Gemeente Asten, besluit aanvraag omgevingsvergunning, Mercuriusstraat 27, 5721BD Asten</meta:user-defined>
    <meta:user-defined meta:name="DCTERMS.W3CDTF/DCTERMS.available">2026-08-03</meta:user-defined>
    <meta:user-defined meta:name="DCTERMS.W3CDTF/OVERHEIDop.jaargang">2026</meta:user-defined>
    <meta:user-defined meta:name="OVERHEIDop.publicationIssue">370820</meta:user-defined>
    <meta:user-defined meta:name="OVERHEIDop.GmbID/DC.identifier">gmb-2026-370820</meta:user-defined>
    <meta:user-defined meta:name="OVERHEIDop.versieInformatie"/>
  </office:meta>
</office:document-meta>
</file>