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ingediende aanvraag omgevingsvergunning - Dekkersbos 28, 3956TH Leersum, plaatsen dakkapel voorzijde (RX2026-00001940, 30 juli 202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aanvraag voor een omgevingsvergunning hebben ontvangen:</text:p>
            <text:p text:style-name="common-al">Dekkersbos 28, 3956TH Leersum, plaatsen dakkapel voorzijde (RX2026-00001940, 30 juli 2026)</text:p>
            <text:p text:style-name="last-al">De bovenstaande bekendmaking houdt in dat deze aanvragen zijn ingediend. Deze aanvragen worden niet fysiek ter inzage gelegd in het Cultuurhuis in Doorn. Voor inzage in de stukken kunt u contact opnemen met de gemeente Utrechtse Heuvelrug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donderdag van 13.00 tot 15.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370813</text:span><text:line-break/><text:date style:data-style-name="dag" text:fixed="true" text:date-value="2026-08-03"/><text:line-break/><text:date style:data-style-name="jaar" text:fixed="true" text:date-value="2026-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70813</text:span><text:date style:data-style-name="nicedate" text:fixed="true" text:date-value="2026-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70813</text:span><text:date style:data-style-name="nicedate" text:fixed="true" text:date-value="2026-08-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9/xml/MC-DRP-OmgevingsvergunningAanvraa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RX2026-00001940</meta:user-defined>
    <meta:user-defined meta:name="DCTERMS.abstract">Dekkersbos 28, 3956TH Leersum, plaatsen dakkapel voorzijde (RX2026-00001940, 30 juli 2026)</meta:user-defined>
    <dc:language>nl</dc:language>
    <meta:user-defined meta:name="OVERHEIDop.locatietype/OVERHEIDop.gebiedsmarkering">Vlak</meta:user-defined>
    <meta:user-defined meta:name="DC.title">Gemeente Utrechtse Heuvelrug, ingediende aanvraag omgevingsvergunning - Dekkersbos 28, 3956TH Leersum, plaatsen dakkapel voorzijde (RX2026-00001940, 30 juli 2026)</meta:user-defined>
    <meta:user-defined meta:name="DCTERMS.W3CDTF/DCTERMS.available">2026-08-03</meta:user-defined>
    <meta:user-defined meta:name="DCTERMS.W3CDTF/OVERHEIDop.jaargang">2026</meta:user-defined>
    <meta:user-defined meta:name="OVERHEIDop.publicationIssue">370813</meta:user-defined>
    <meta:user-defined meta:name="OVERHEIDop.GmbID/DC.identifier">gmb-2026-370813</meta:user-defined>
    <meta:user-defined meta:name="OVERHEIDop.versieInformatie"/>
  </office:meta>
</office:document-meta>
</file>