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oerderij,  Lankhorsterweg 30 7951PP Staphorst, Staphorst AR 5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6</text:p>
            <text:p text:style-name="common-al">
            <text:span text:style-name="nadrukvet">Locatie:</text:span> Lankhorsterweg 30 7951PP Staphorst,  Staphorst AR 5242</text:p>
            <text:p text:style-name="common-al">
            <text:span text:style-name="nadrukvet">Zaakomschrijving:</text:span> Het verbouwen van de boerderij</text:p>
            <text:p text:style-name="common-al">
            <text:span text:style-name="nadrukvet">Zaaknummer:</text:span> Z/STH26/06218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omgevingsloket@staphorst.nl. Vergeet hierbij niet het zaaknummer Z/STH26/062180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21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081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1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1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2180</meta:user-defined>
    <meta:user-defined meta:name="DCTERMS.abstract">Het verbouwen van de 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boerderij,  Lankhorsterweg 30 7951PP Staphorst, Staphorst AR 5242</meta:user-defined>
    <meta:user-defined meta:name="DCTERMS.W3CDTF/DCTERMS.available">2026-08-04</meta:user-defined>
    <meta:user-defined meta:name="DCTERMS.W3CDTF/OVERHEIDop.jaargang">2026</meta:user-defined>
    <meta:user-defined meta:name="OVERHEIDop.publicationIssue">370812</meta:user-defined>
    <meta:user-defined meta:name="OVERHEIDop.GmbID/DC.identifier">gmb-2026-370812</meta:user-defined>
    <meta:user-defined meta:name="OVERHEIDop.versieInformatie"/>
  </office:meta>
</office:document-meta>
</file>