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- Kap Z2026-00000011, 3e Barendrechtseweg 460, 2992S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januari 2026 een besluit genomen op de aanvraag omgevingsvergunning - Kap Z2026-00000011 voor het kappen en herplanten van 20 bomen op begraafplaats 'Den Ouden Dijck' op locatie 3e Barendrechtseweg 460, 2992S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0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1</meta:user-defined>
    <meta:user-defined meta:name="DCTERMS.abstract">Betreft: het kappen en herplanten van 20 bomen op begraafplaats 'Den Ouden Dijck' [Z2026-00000011], 3e Barendrechtseweg 460, 2992SN Barendrecht</meta:user-defined>
    <dc:language>nl</dc:language>
    <meta:user-defined meta:name="OVERHEIDop.locatietype/OVERHEIDop.gebiedsmarkering">Vlak</meta:user-defined>
    <meta:user-defined meta:name="DC.title">Kennisgeving besluit omgevingsvergunning - Kap Z2026-00000011, 3e Barendrechtseweg 460, 2992SN Barendr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081</meta:user-defined>
    <meta:user-defined meta:name="OVERHEIDop.GmbID/DC.identifier">gmb-2026-37081</meta:user-defined>
    <meta:user-defined meta:name="OVERHEIDop.versieInformatie"/>
  </office:meta>
</office:document-meta>
</file>