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binnenunits + buitenunit aan Breitnerstraat 4, 3741 S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7-2026 een aanvraag voor een omgevingsvergunning ontvangen. De vergunning is aangevraagd voor het plaatsen van een airco binnen units + buitenunit aan Breitnerstraat 4, 3741 S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080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2855</meta:user-defined>
    <meta:user-defined meta:name="DCTERMS.abstract">het plaatsen van een airco binnenunits +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binnenunits + buitenunit aan Breitnerstraat 4, 3741 SJ Baar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07</meta:user-defined>
    <meta:user-defined meta:name="OVERHEIDop.GmbID/DC.identifier">gmb-2026-370807</meta:user-defined>
    <meta:user-defined meta:name="OVERHEIDop.versieInformatie"/>
  </office:meta>
</office:document-meta>
</file>