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tijdens het Zomerfeest van 25 tot en met 29 augustus 2026 voor de openbare inrichting De Stoep aan de Molenstraa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olenstraat 7, 4201 CV </text:span>(verzonden 04/06 ’26) </text:p>
            <text:p text:style-name="common-al">Tijdelijke ontheffing sluitingstijd tijdens het Zomerfeest van 25 t/m 29 augustus 2026 voor de openbare inrichting De Stoep aan de Molenstraat 7 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079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tijdens het Zomerfeest van 25 tot en met 29 augustus 2026 voor de openbare inrichting De Stoep aan de Molenstraat 7 te Gorinche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799</meta:user-defined>
    <meta:user-defined meta:name="OVERHEIDop.GmbID/DC.identifier">gmb-2026-370799</meta:user-defined>
    <meta:user-defined meta:name="OVERHEIDop.versieInformatie"/>
  </office:meta>
</office:document-meta>
</file>