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besluit tot uitbreiding containerlocatie in de Tarwewijk (gebied 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Buitenruimterichtlijn 'Toegankelijke Buitenruimte' van 2 mei 2018 </text:p>
              </text:list-item>
              <text:list-item text:style-override="id1-3-2-2-1-4-5">
                <text:number>5.</text:number>
                <text:p text:style-name="al">Buitenruimterichtlijn ‘Afvalinzameling voor huisvuil’ van 20 oktober 2023</text:p>
              </text:list-item>
              <text:list-item text:style-override="id1-3-2-2-1-4-6">
                <text:number>6.</text:number>
                <text:p text:style-name="al">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  </text:list-item>
              <text:list-item text:style-override="id1-3-2-2-1-6-2">
                <text:number>2.</text:number>
                <text:p text:style-name="al">Dat deze aanwijzing is vastgelegd in het Uitvoeringsbesluit afvalstoffen Rotterdam 2018,</text:p>
              </text:list-item>
              <text:list-item text:style-override="id1-3-2-2-1-6-3">
                <text:number>3.</text:number>
                <text:p text:style-name="al">Dat het op onderstaande locaties niet mogelijk is om ondergrondse containers te plaatsen, ook niet op andere verder weg gelegen alternatieve locaties,</text:p>
              </text:list-item>
              <text:list-item text:style-override="id1-3-2-2-1-6-4">
                <text:number>4.</text:number>
                <text:p text:style-name="al">Dat er daarom gekozen is voor uitbreiden van deze locatie met halfverdiepte container voor restafval vanwege aanhoudend capaciteitsgebrek,</text:p>
                <text:p text:style-name="al"/>
              </text:list-item>
            </text:list>
            <text:p text:style-name="al">Heeft namens burgemeester en wethouders besloten de volgende locatie uit te breiden met extra halfverdiepte container voor de inzameling van huishoudelijk afval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halfverdiep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esbeekstraat</text:p>
                  </table:table-cell>
                  <table:table-cell table:style-name="entry" table:number-rows-spanned="1" table:number-columns-spanned="1">
                    <text:p text:style-name="table_al">Tegenover huisnummers 39-41</text:p>
                    <text:p text:style-name="table_al">Naast de bestaande halfverdiepte container </text:p>
                  </table:table-cell>
                  <table:table-cell table:style-name="entry" table:number-rows-spanned="1" table:number-columns-spanned="1">
                    <text:p text:style-name="table_al">1 restafval erbij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Er zijn geen zienswijzen binnen gekomen.</text:p>
            <text:p text:style-name="al">
            <text:span text:style-name="nadrukvet">Inzage </text:span>
          </text:p>
            <text:p text:style-name="al">Het definitiefbesluit ligt vanaf de publicatiedatum, 28 januari 2026, zes weken ter inzage bij:</text:p>
            <text:list text:style-name="id1-3-2-2-1-13">
              <text:list-item text:style-override="id1-3-2-2-1-13-1">
                <text:number>1.</text:number>
                <text:p text:style-name="al">Stadsbeheer, receptie Stadsbeheer Schoon, Kleinpolderplein 5, Rotterdam.</text:p>
              </text:list-item>
              <text:list-item text:style-override="id1-3-2-2-1-13-2">
                <text:number>2.</text:number>
                <text:p text:style-name="al">Het ontwerpbesluit is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Rotterdam, 26 januari 2026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  <text:p text:style-name="al"/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</text:p>
            <text:p text:style-name="al">Postbus 20019 </text:p>
            <text:p text:style-name="al">2500 EA ’s-Gravenhage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Definitiefbesluit tot uitbreiding containerlocatie in de Tarwewijk (gebied Charlois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79</meta:user-defined>
    <meta:user-defined meta:name="OVERHEIDop.GmbID/DC.identifier">gmb-2026-37079</meta:user-defined>
    <meta:user-defined meta:name="OVERHEIDop.versieInformatie"/>
  </office:meta>
</office:document-meta>
</file>