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55, 1222 SR Hilversum, Verzoeklocatie 2026071301359 (kappen 1 boom); 1989250; 30-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imon Stevinweg 155, 1222 SR Hilversum, Verzoeklocatie 2026071301359 (kappen 1 boom); 1989250; 30-07-2026; Status: Vergunning verleend, gemeente Hilversum</text:p>
            <text:p text:style-name="common-al">
            
          </text:p>
            <text:p text:style-name="common-al">Verzenddatum: 30-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078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8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8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89250</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Simon Stevinweg 155, 1222 SR Hilversum, Verzoeklocatie 2026071301359 (kappen 1 boom); 1989250; 30-07-2026; Status: Vergunning verleend, gemeente Hilversum</meta:user-defined>
    <meta:user-defined meta:name="DCTERMS.W3CDTF/DCTERMS.available">2026-08-03</meta:user-defined>
    <meta:user-defined meta:name="DCTERMS.W3CDTF/OVERHEIDop.jaargang">2026</meta:user-defined>
    <meta:user-defined meta:name="OVERHEIDop.publicationIssue">370785</meta:user-defined>
    <meta:user-defined meta:name="OVERHEIDop.GmbID/DC.identifier">gmb-2026-370785</meta:user-defined>
    <meta:user-defined meta:name="OVERHEIDop.versieInformatie"/>
  </office:meta>
</office:document-meta>
</file>