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ldbaan 2, 3956VZ Leersum, Evenementenvergunning HDS - Nacht van Leersum Bloemencorso van 13 t/m15 augustus (RX2026-00001603, 30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Wildbaan 2, 3956VZ Leersum, Evenementenvergunning HDS - Nacht van Leersum Bloemencorso van 13 t/m15 augustus (RX2026-00001603, 30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78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8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8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603</meta:user-defined>
    <meta:user-defined meta:name="DCTERMS.abstract">Wildbaan 2, 3956VZ Leersum, Evenementenvergunning HDS - Nacht van Leersum Bloemencorso van 13 t/m15 augustus (RX2026-00001603, 30 juli 2026)</meta:user-defined>
    <dc:language>nl</dc:language>
    <meta:user-defined meta:name="OVERHEIDop.locatietype/OVERHEIDop.gebiedsmarkering">Punt</meta:user-defined>
    <meta:user-defined meta:name="DC.title">Gemeente Utrechtse Heuvelrug, verleende vergunning APV/Bijzondere wetten - Wildbaan 2, 3956VZ Leersum, Evenementenvergunning HDS - Nacht van Leersum Bloemencorso van 13 t/m15 augustus (RX2026-00001603, 30 juli 2026)</meta:user-defined>
    <meta:user-defined meta:name="DCTERMS.W3CDTF/DCTERMS.available">2026-08-03</meta:user-defined>
    <meta:user-defined meta:name="DCTERMS.W3CDTF/OVERHEIDop.jaargang">2026</meta:user-defined>
    <meta:user-defined meta:name="OVERHEIDop.publicationIssue">370780</meta:user-defined>
    <meta:user-defined meta:name="OVERHEIDop.GmbID/DC.identifier">gmb-2026-370780</meta:user-defined>
    <meta:user-defined meta:name="OVERHEIDop.versieInformatie"/>
  </office:meta>
</office:document-meta>
</file>