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10-2026 Het Groene Woud deel en doedag Schijndel - Martemanshurk 12, 5482WP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juli 2026 besloten om een aangevraagde evenementenvergunning voor het adres Martemanshurk 12, 5482WP Schijndel te verlenen. </text:p>
            <text:p text:style-name="common-al"/>
            <text:p text:style-name="common-al">
            <text:span text:style-name="nadrukvet"> Gegevens aanvraag</text:span>
          </text:p>
            <text:p text:style-name="common-al"> Omschrijving: 17-10-2026 Het Groene Woud deel en doedag Schijndel</text:p>
            <text:p text:style-name="common-al"> Locatie: Martemanshurk 12, 5482WP Schijndel</text:p>
            <text:p text:style-name="common-al"> Zaaknummer: VEV-2026-3322</text:p>
            <text:p text:style-name="common-al"> Verzenddatum van het besluit: 30-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332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77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7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7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322</meta:user-defined>
    <meta:user-defined meta:name="DCTERMS.abstract">Gemeente Meierijstad - te verlenen - evenementenvergunning - 17-10-2026 Het Groene Woud deel en doedag Schijndel - Martemanshurk 12, 5482WP Schijndel</meta:user-defined>
    <dc:language>nl</dc:language>
    <meta:user-defined meta:name="OVERHEIDop.locatietype/OVERHEIDop.gebiedsmarkering">Adres</meta:user-defined>
    <meta:user-defined meta:name="DC.title">Gemeente Meierijstad - te verlenen - evenementenvergunning - 17-10-2026 Het Groene Woud deel en doedag Schijndel - Martemanshurk 12, 5482WP Schijndel</meta:user-defined>
    <meta:user-defined meta:name="DCTERMS.W3CDTF/DCTERMS.available">2026-08-03</meta:user-defined>
    <meta:user-defined meta:name="DCTERMS.W3CDTF/OVERHEIDop.jaargang">2026</meta:user-defined>
    <meta:user-defined meta:name="OVERHEIDop.publicationIssue">370774</meta:user-defined>
    <meta:user-defined meta:name="OVERHEIDop.GmbID/DC.identifier">gmb-2026-370774</meta:user-defined>
    <meta:user-defined meta:name="OVERHEIDop.versieInformatie"/>
  </office:meta>
</office:document-meta>
</file>