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reclameborden op de aangewezen locaties i.v.m. het tonen van de film “The Tasters”</text:p>
            <text:p text:style-name="common-al">Locatie: De Pol, Polstraat 7 te Aalten</text:p>
            <text:p text:style-name="common-al">Datum/periode: Van 14 augustus t/m 28 augustus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77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7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7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laatsen reclameborden, Aal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0770</meta:user-defined>
    <meta:user-defined meta:name="OVERHEIDop.GmbID/DC.identifier">gmb-2026-370770</meta:user-defined>
    <meta:user-defined meta:name="OVERHEIDop.versieInformatie"/>
  </office:meta>
</office:document-meta>
</file>